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4702" officeooo:paragraph-rsid="00095d33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5d33" officeooo:paragraph-rsid="00095d33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74702" style:font-weight-asian="normal" style:font-weight-complex="normal"/>
    </style:style>
    <style:style style:name="T7" style:family="text">
      <style:text-properties officeooo:rsid="00095d33"/>
    </style:style>
    <style:style style:name="T8" style:family="text">
      <style:text-properties fo:font-size="16pt" officeooo:rsid="0004dfdd" style:font-size-asian="14pt" style:font-size-complex="16pt"/>
    </style:style>
    <style:style style:name="T9" style:family="text">
      <style:text-properties fo:font-size="16pt" officeooo:rsid="000a5061" style:font-size-asian="14pt" style:font-size-complex="16pt"/>
    </style:style>
    <style:style style:name="T10" style:family="text">
      <style:text-properties officeooo:rsid="000c1ca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3">Nº</text:span><text:span text:style-name="T8"> </text:span><text:span text:style-name="T9">802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o resuelto por los jurados de los concursos <text:s/>“Bajorrelieve del Bicentenario de la Legislatura de Santa Fe" y “Monografías y <text:span text:style-name="T10">Vídeos</text:span> - Historia de la Legislatura de Santa Fe”, cuyas actas forman parte de la presente resolución en el Anexo “<text:span text:style-name="T10">A”.</text:span></text:p>
      <text:p text:style-name="P8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Encomendar a la Dirección General de Ceremonial la <text:s/>organización del acto de entrega de premios y la publicación de las monografías, conforme a lo establecido en el artículo 7 del reglamento del Concurso de Monografías y <text:span text:style-name="T10">Vídeos.</text:span> 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<text:span text:style-name="T7">Autorizar a la Secretaría Administrativa a realizar las erogaciones necesarias para llevar a cabo lo dispuesto en el artículo 2</text:span>. </text:p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4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12</text:span><text:span text:style-name="T4"> de </text:span><text:span text:style-name="T6">noviembre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9T11:41:50.124011016</dc:date>
    <meta:print-date>2015-11-19T11:19:04.891062234</meta:print-date>
    <meta:editing-cycles>14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45" meta:character-count="869" meta:non-whitespace-character-count="726"/>
    <meta:user-defined meta:name="Información 1"/>
    <meta:user-defined meta:name="Información 2"/>
    <meta:user-defined meta:name="Información 3"/>
    <meta:user-defined meta:name="Información 4"/>
  </office:meta>
</office:document-meta>
</file>